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officeooo:paragraph-rsid="001ed092" style:font-size-asian="11pt" style:font-size-complex="11pt"/>
    </style:style>
    <style:style style:name="P2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fo:font-weight="bold" officeooo:paragraph-rsid="001f0d97" style:font-size-asian="11pt" style:font-weight-asian="bold" style:font-size-complex="11pt" style:font-weight-complex="bold"/>
    </style:style>
    <style:style style:name="T1" style:family="text">
      <style:text-properties officeooo:rsid="001b4f8c"/>
    </style:style>
    <style:style style:name="T2" style:family="text">
      <style:text-properties officeooo:rsid="001cbaff"/>
    </style:style>
    <style:style style:name="T3" style:family="text">
      <style:text-properties officeooo:rsid="001ed092"/>
    </style:style>
    <style:style style:name="T4" style:family="text">
      <style:text-properties officeooo:rsid="001f0d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3"/>
      <text:p text:style-name="P1">La Comisión de Educación, Ciencia, Tecnología e Innovación ha considerado el Proyecto de Comunicación Expte. N<text:span text:style-name="T2">º 30026-PYT (FV),</text:span> de<text:span text:style-name="T2">l</text:span> <text:s/>diputad<text:span text:style-name="T1">o </text:span><text:span text:style-name="T2">Avelino Lago</text:span>, por el cual se solicita <text:span text:style-name="T2">se informe en referencia al Decreto Nº 2703/10 que establece las “Pautas de organización y articulación del proyecto de integración interinstitucional de niños, adolescentes y jóvenes con discapacidad” en la provincia de Santa Fe y al Decreto Nº 0189/15 reglamentario de la Ley Nº 13328</text:span>; y, por las razones expuestas en sus fundamentos y las que podrá dar el miembro informante, aconseja la aprobación del <text:span text:style-name="T3">presente proyecto.</text:span></text:p>
      <text:p text:style-name="P1"><text:s text:c="16"/></text:p>
      <text:p text:style-name="P5">Sala de la <text:s/>Comisión, <text:span text:style-name="T4">24-06-2015</text:span></text:p>
      <text:p text:style-name="P5"><text:span text:style-name="T4">Firmantes: Diputados Cristiani, Benas, Damiani, Gazcue, Panella y Blanco.</text:span> <text:s text:c="3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29S</meta:editing-duration>
    <meta:editing-cycles>17</meta:editing-cycles>
    <meta:print-date>2012-10-30T08:52:35.83</meta:print-date>
    <dc:date>2015-06-25T10:17:16</dc:date>
    <meta:document-statistic meta:table-count="0" meta:image-count="1" meta:object-count="0" meta:page-count="1" meta:paragraph-count="5" meta:word-count="114" meta:character-count="796" meta:non-whitespace-character-count="631"/>
    <meta:template xlink:type="simple" xlink:actuate="onRequest" xlink:title="Predeterminado" xlink:href="../../../Datos%20de%20programa/LibreOffice/3/user/template/Predeterminado.ott" meta:date="2012-10-05T11:34:51.79"/>
  </office:meta>
</office:document-meta>
</file>